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無間距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無間距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4" style:parent-style-name="無間距" style:family="paragraph">
      <style:paragraph-properties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無間距" style:family="paragraph">
      <style:paragraph-properties fo:text-align="justify" fo:line-height="200%" fo:margin-left="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無間距" style:list-style-name="LFO3" style:family="paragraph">
      <style:paragraph-properties fo:text-align="justify" fo:line-height="200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無間距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2" style:parent-style-name="無間距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3" style:parent-style-name="無間距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" style:family="table-column">
      <style:table-column-properties style:column-width="1.1611in"/>
    </style:style>
    <style:style style:name="TableColumn26" style:family="table-column">
      <style:table-column-properties style:column-width="0.6076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675in"/>
    </style:style>
    <style:style style:name="TableColumn30" style:family="table-column">
      <style:table-column-properties style:column-width="0.3645in"/>
    </style:style>
    <style:style style:name="TableColumn31" style:family="table-column">
      <style:table-column-properties style:column-width="0.7965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1333in"/>
    </style:style>
    <style:style style:name="TableColumn34" style:family="table-column">
      <style:table-column-properties style:column-width="0.7847in"/>
    </style:style>
    <style:style style:name="TableColumn35" style:family="table-column">
      <style:table-column-properties style:column-width="0.1215in"/>
    </style:style>
    <style:style style:name="TableColumn36" style:family="table-column">
      <style:table-column-properties style:column-width="1.0395in"/>
    </style:style>
    <style:style style:name="Table24" style:family="table">
      <style:table-properties style:width="6.9666in" fo:margin-left="0in" table:align="left"/>
    </style:style>
    <style:style style:name="TableRow37" style:family="table-row">
      <style:table-row-properties style:min-row-height="0.52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52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5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2.15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無間距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無間距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3pt"/>
    </style:style>
    <style:style style:name="P78" style:parent-style-name="無間距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4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8291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 style:min-row-height="0.23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1.29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1.0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無間距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130" style:parent-style-name="無間距" style:family="paragraph">
      <style:text-properties style:font-name="Times New Roman" style:font-name-asian="標楷體" style:font-name-complex="Times New Roman" style:font-size-complex="12pt"/>
    </style:style>
    <style:style style:name="P131" style:parent-style-name="無間距" style:list-style-name="LFO4" style:family="paragraph">
      <style:text-properties style:font-name="Times New Roman" style:font-name-asian="標楷體" style:font-name-complex="Times New Roman" style:font-size-complex="12pt"/>
    </style:style>
    <style:style style:name="P132" style:parent-style-name="無間距" style:list-style-name="LFO4" style:family="paragraph">
      <style:text-properties style:font-name="Times New Roman" style:font-name-asian="標楷體" style:font-name-complex="Times New Roman" style:font-size-complex="12pt"/>
    </style:style>
    <style:style style:name="P133" style:parent-style-name="無間距" style:list-style-name="LFO4" style:family="paragraph"/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彰化縣私立文興高級中學暨附設國中部</text:p>
      <text:p text:style-name="P2">清寒優秀學生入學獎助學金辦法</text:p>
      <text:p text:style-name="P3">113年12月4日行政會議提案</text:p>
      <text:p text:style-name="P4">113年12月6日仁愛慈善公益基金管理委員會通過</text:p>
      <text:list text:style-name="LFO3" text:continue-numbering="true">
        <text:list-item>
          <text:p text:style-name="P5">宗旨：為鼓勵彰化地區清寒優秀學生在本校完成六年一貫中學學業，達成學生以教育翻轉人生的目的，實踐天主教教育精神並善盡學校社會責任，特訂定本辦法。</text:p>
        </text:list-item>
        <text:list-item>
          <text:p text:style-name="P6">經費來源：以本校所獲愛心捐款及慈善公益基金。</text:p>
        </text:list-item>
        <text:list-item>
          <text:p text:style-name="P7">獎助項目：除本校頒發之入學獎學金外，其餘不足之學雜費、車資、餐費、服裝及校內外活動費用所需費用。</text:p>
        </text:list-item>
        <text:list-item>
          <text:p text:style-name="P8">申請條件：彰化縣境內小六畢業生，持低收證明或家庭突遭變故致使經濟困難，經學校推薦，並於本校國一學生小六素養體驗營成績表現達前15%者。</text:p>
        </text:list-item>
        <text:list-item>
          <text:p text:style-name="P9">補充條件：</text:p>
        </text:list-item>
      </text:list>
      <text:p text:style-name="P10">(一)<text:s/>經錄取之國一學生，入學後成績須維持在全學年40%以內，並且無小過以上或累計達一大過之紀錄，始核發下一學期之獎助學金。</text:p>
      <text:p text:style-name="P11">(二)<text:s/>錄取學生須符合本辦法所訂定之六年一貫，就讀本校高中部，若未直升本校高中部，則須返還本校支付之獎學金。</text:p>
      <text:p text:style-name="P12">(三)<text:s/>獲獎助之新生如有辦理保留入學資格、休學或退學者，即自動放棄獎勵資格，其已獲得之獎助金將予以追回。</text:p>
      <text:list text:style-name="LFO3" text:continue-numbering="true">
        <text:list-item>
          <text:p text:style-name="P13"><text:span text:style-name="T14">符合獎勵資格之新生，經本校</text:span><text:span text:style-name="T15">仁</text:span><text:span text:style-name="T16">愛慈善公益基金</text:span><text:span text:style-name="T17">管理委員會</text:span><text:span text:style-name="T18">審查</text:span><text:span text:style-name="T19">通過後核發獎助金。</text:span></text:p>
        </text:list-item>
        <text:list-item>
          <text:p text:style-name="P20">本辦法經本校行政會議通過，陳校長核可後實施，修正時亦同。</text:p>
        </text:list-item>
      </text:list>
      <text:p text:style-name="P21"/>
      <text:p text:style-name="P22"/>
      <text:soft-page-break/>
      <text:p text:style-name="P23">彰化縣私立文興高級中學暨附設國中部<text:s/>國一清寒優秀學生入學推薦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畢業學校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畢業班級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家長姓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家長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生</text:p>
            <text:p text:style-name="P67">經濟狀況</text:p>
          </table:table-cell>
          <table:table-cell table:style-name="TableCell68" table:number-columns-spanned="11">
            <text:p text:style-name="P69"><text:span text:style-name="T70">□</text:span><text:span text:style-name="T71"><text:s/></text:span><text:span text:style-name="T72">持低收入戶證明</text:span></text:p>
            <text:p text:style-name="P73"><text:span text:style-name="T74">□</text:span><text:span text:style-name="T75"><text:s/></text:span><text:span text:style-name="T76">家庭突遭變故致使經濟困難</text:span></text:p>
            <text:p text:style-name="P77"/>
            <text:p text:style-name="P78"><text:span text:style-name="T79">簡要說明：</text:span>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學生</text:p>
            <text:p text:style-name="P85">在校表現</text:p>
          </table:table-cell>
          <table:table-cell table:style-name="TableCell86">
            <text:p text:style-name="P87">小六成績</text:p>
          </table:table-cell>
          <table:table-cell table:style-name="TableCell88" table:number-columns-spanned="2">
            <text:p text:style-name="P89">國文<text:s text:c="3"/>等</text:p>
          </table:table-cell>
          <table:covered-table-cell/>
          <table:table-cell table:style-name="TableCell90" table:number-columns-spanned="2">
            <text:p text:style-name="P91">數學<text:s text:c="3"/>等</text:p>
          </table:table-cell>
          <table:covered-table-cell/>
          <table:table-cell table:style-name="TableCell92" table:number-columns-spanned="2">
            <text:p text:style-name="P93">英文<text:s text:c="3"/>等</text:p>
          </table:table-cell>
          <table:covered-table-cell/>
          <table:table-cell table:style-name="TableCell94" table:number-columns-spanned="3">
            <text:p text:style-name="P95">自然<text:s text:c="3"/>等</text:p>
          </table:table-cell>
          <table:covered-table-cell/>
          <table:covered-table-cell/>
          <table:table-cell table:style-name="TableCell96">
            <text:p text:style-name="P97">社會<text:s text:c="3"/>等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其他表現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錄取通知</text:p>
            <text:p text:style-name="P107">寄送信箱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推薦說明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推薦人簽章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推薦人</text:p>
            <text:p text:style-name="P122">聯絡電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校主管</text:p>
            <text:p text:style-name="P127">簽章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備註說明：</text:p>
      <text:list text:style-name="LFO4" text:continue-numbering="true">
        <text:list-item>
          <text:p text:style-name="P131">為維護錄取同學人格權，學生身分及獎助情形本校將妥善保密。</text:p>
        </text:list-item>
        <text:list-item>
          <text:p text:style-name="P132">本表經校方主管核章後，可郵寄或掃描回傳本校教務處註冊組，即日起本校小六素養體驗營辦理當日止(紙本寄達以郵戳為憑)。回傳Email：hshs203@hshs.chc.edu.tw</text:p>
        </text:list-item>
        <text:list-item>
          <text:p text:style-name="P133"><text:span text:style-name="T134">本校錄取通知寄達後須於</text:span><text:span text:style-name="T135">2</text:span><text:span text:style-name="T136">週內回覆入學意願，並於畢業典禮</text:span><text:span text:style-name="T137">次日</text:span><text:span text:style-name="T138">至本校繳交畢業證書，否則視同放棄獎助學金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hs-teach</meta:initial-creator>
    <dc:creator>Toodi Lin</dc:creator>
    <meta:creation-date>2025-10-30T03:38:00Z</meta:creation-date>
    <dc:date>2025-10-30T03:38:00Z</dc:date>
    <meta:print-date>2024-12-10T0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